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Heading_20_1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DICTAMEN"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8040cb" style:font-weight-asian="bold" style:font-weight-complex="bold"/>
    </style:style>
    <style:style style:name="T8" style:family="text">
      <style:text-properties fo:font-weight="bold" officeooo:rsid="008951d1" style:font-weight-asian="bold" style:font-weight-complex="bold"/>
    </style:style>
    <style:style style:name="T9" style:family="text">
      <style:text-properties fo:font-weight="bold" officeooo:rsid="0089e1a4" style:font-weight-asian="bold" style:font-weight-complex="bold"/>
    </style:style>
    <style:style style:name="T10" style:family="text">
      <style:text-properties officeooo:rsid="008040cb"/>
    </style:style>
    <style:style style:name="T11" style:family="text">
      <style:text-properties officeooo:rsid="00862f17"/>
    </style:style>
    <style:style style:name="T12" style:family="text">
      <style:text-properties officeooo:rsid="0089e1a4"/>
    </style:style>
    <style:style style:name="T13" style:family="text">
      <style:text-properties officeooo:rsid="008a9fa0"/>
    </style:style>
    <style:style style:name="T14" style:family="text">
      <style:text-properties officeooo:rsid="008af87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8d91ca" style:font-weight-asian="normal" style:font-weight-complex="normal"/>
    </style:style>
    <style:style style:name="T17" style:family="text">
      <style:text-properties officeooo:rsid="008d91c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/>
      <text:p text:style-name="DICTAMEN">La Comisión de <text:span text:style-name="T4">Asuntos Laborales, Gremiales y de Previsión</text:span> ha considerado el proyecto de <text:span text:style-name="T4">Comunicación </text:span><text:span text:style-name="T6">43</text:span><text:span text:style-name="T9">1</text:span><text:span text:style-name="T8">71</text:span><text:span text:style-name="T6"> – CD – </text:span><text:span text:style-name="T7">FSP - CIUDAD FUTURA</text:span><text:span text:style-name="T4">, </text:span>del diputado <text:span text:style-name="T10">DEL FRADE</text:span><text:span text:style-name="T4">, </text:span><text:span text:style-name="T11">por el cual se solicita </text:span><text:span text:style-name="T12">disponga impulsar las medidas necesarias para solucionar los problemas laborales derivados de los incumplimientos laborales y mejores condiciones de producción en el canal público de la provincia (Radio y Televisión Santafesina)</text:span>; y, por las razones expuestas en los fundamentos y las que podrá dar el miembro informante, esta Comisión aconseja la aprobación del siguiente texto con modificaciones:</text:p>
      <text:p text:style-name="P7"/>
      <text:p text:style-name="P8">PROYECTO DE COMUNICACIÓN</text:p>
      <text:p text:style-name="DICTAMEN"/>
      <text:p text:style-name="DICTAMEN">La Cámara de Diputados de la Provincia vería con agrado que el Poder Ejecutivo, por intermedio del organismo que corresponda, impuls<text:span text:style-name="T12">e</text:span> las medidas necesarias para solucionar los problemas laborales derivados de los incumplimientos <text:s/><text:span text:style-name="T14">de los mismos </text:span>y <text:span text:style-name="T13">pedido de </text:span>mejores condiciones de producción en el canal público de la provincia “Radio y Televisión Santafesina”.</text:p>
      <text:p text:style-name="DICTAMEN"/>
      <text:p text:style-name="Encabezado_20_y_20_firmas_20_dictamen">Sala de la Comisión, <text:span text:style-name="T16">26 de mayo de 2021</text:span></text:p>
      <text:p text:style-name="DICTAMEN"/>
      <text:p text:style-name="Encabezado_20_y_20_firmas_20_dictamen"/>
      <text:p text:style-name="Encabezado_20_y_20_firmas_20_dictamen">FIRMANTES: <text:span text:style-name="T15">Diputadas DI STEFANO, CATTALINI, FLORITO y ARCANDO, y Diputados BERMUDEZ, DEL FRADE y BASILE</text:span></text:p>
      <text:p text:style-name="P10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5M12S</meta:editing-duration>
    <meta:editing-cycles>15</meta:editing-cycles>
    <meta:generator>LibreOffice/7.0.4.2$Linux_X86_64 LibreOffice_project/00$Build-2</meta:generator>
    <dc:date>2021-05-26T16:34:26.005227281</dc:date>
    <meta:print-date>2021-05-26T14:32:04.825547564</meta:print-date>
    <meta:document-statistic meta:table-count="0" meta:image-count="1" meta:object-count="0" meta:page-count="1" meta:paragraph-count="10" meta:word-count="202" meta:character-count="1353" meta:non-whitespace-character-count="1158"/>
  </office:meta>
</office:document-meta>
</file>